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938cm" table:align="left"/>
    </style:style>
    <style:style style:name="Tabela1.A" style:family="table-column">
      <style:table-column-properties style:column-width="7.938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688cm" style:rel-column-width="2652*"/>
    </style:style>
    <style:style style:name="Tabela2.B" style:family="table-column">
      <style:table-column-properties style:column-width="4.313cm" style:rel-column-width="16626*"/>
    </style:style>
    <style:style style:name="Tabela2.C" style:family="table-column">
      <style:table-column-properties style:column-width="1.217cm" style:rel-column-width="4692*"/>
    </style:style>
    <style:style style:name="Tabela2.D" style:family="table-column">
      <style:table-column-properties style:column-width="3.494cm" style:rel-column-width="13471*"/>
    </style:style>
    <style:style style:name="Tabela2.E" style:family="table-column">
      <style:table-column-properties style:column-width="2.429cm" style:rel-column-width="9364*"/>
    </style:style>
    <style:style style:name="Tabela2.G" style:family="table-column">
      <style:table-column-properties style:column-width="2.429cm" style:rel-column-width="936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margin-left="1.905cm" fo:margin-right="0cm" fo:margin-top="0.423cm" fo:margin-bottom="0cm" fo:line-height="100%" fo:text-align="start" style:justify-single-word="false" fo:orphans="2" fo:widows="2" fo:text-indent="0cm" style:auto-text-indent="false" style:vertical-align="auto">
        <style:tab-stops>
          <style:tab-stop style:position="1.905cm"/>
        </style:tab-stops>
      </style:paragraph-properties>
      <style:text-properties fo:font-size="11pt" fo:language="de" fo:country="DE" style:font-size-asian="11pt" style:font-size-complex="11pt"/>
    </style:style>
    <style:style style:name="P15" style:family="paragraph" style:parent-style-name="Standard">
      <style:paragraph-properties fo:margin-left="1.905cm" fo:margin-right="0cm" fo:line-height="100%" fo:text-align="start" style:justify-single-word="false" fo:orphans="2" fo:widows="2" fo:text-indent="0cm" style:auto-text-indent="false" style:vertical-align="auto">
        <style:tab-stops>
          <style:tab-stop style:position="1.905cm"/>
        </style:tab-stops>
      </style:paragraph-properties>
      <style:text-properties fo:font-size="11pt" fo:language="de" fo:country="D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Heading_20_7">
      <style:paragraph-properties fo:text-align="start" style:justify-single-word="false"/>
    </style:style>
    <style:style style:name="P19" style:family="paragraph" style:parent-style-name="Heading_20_3">
      <style:text-properties style:text-underline-style="none" fo:font-weight="normal" style:font-weight-asian="normal" style:font-weight-complex="bold"/>
    </style:style>
    <style:style style:name="P20" style:family="paragraph" style:parent-style-name="Heading_20_3">
      <style:text-properties style:text-underline-style="none" style:font-weight-complex="bold"/>
    </style:style>
    <style:style style:name="P21" style:family="paragraph" style:parent-style-name="Text_20_body">
      <style:paragraph-properties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2">
      <style:paragraph-properties fo:margin-left="0.556cm" fo:margin-right="0cm" fo:text-align="start" style:justify-single-word="false" fo:text-indent="-0.635cm" style:auto-text-indent="false" style:text-autospace="none">
        <style:tab-stops>
          <style:tab-stop style:position="0.079cm"/>
        </style:tab-stops>
      </style:paragraph-properties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1.905cm" fo:margin-right="0cm" fo:line-height="100%" fo:text-align="start" style:justify-single-word="false" fo:orphans="2" fo:widows="2" fo:text-indent="0cm" style:auto-text-indent="false" style:vertical-align="auto">
        <style:tab-stops>
          <style:tab-stop style:position="1.905cm"/>
        </style:tab-stops>
      </style:paragraph-properties>
      <style:text-properties fo:font-size="11pt" fo:language="de" fo:country="DE" style:font-size-asian="11pt" style:font-size-complex="11pt"/>
    </style:style>
    <style:style style:name="T1" style:family="text">
      <style:text-properties fo:font-size="11pt" style:font-size-asian="11pt" style:font-size-complex="11pt" style:font-style-complex="italic"/>
    </style:style>
    <style:style style:name="T2" style:family="text">
      <style:text-properties style:font-name-asian="TimesNewRoman" style:font-name-complex="TimesNewRoman"/>
    </style:style>
    <style:style style:name="T3" style:family="text">
      <style:text-properties style:text-underline-style="none" style:font-weight-complex="bold"/>
    </style:style>
    <style:style style:name="T4" style:family="text">
      <style:text-properties style:text-underline-style="none" fo:font-weight="normal" style:font-weight-asian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size-complex="11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fo:letter-spacing="0.005cm"/>
    </style:style>
    <style:style style:name="T9" style:family="text">
      <style:text-properties fo:letter-spacing="0.005cm"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Załącznik nr 6</text:p>
      <text:p text:style-name="P5"/>
      <text:p text:style-name="P6">FORMULARZ OFERTOWY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/>
            <text:p text:style-name="P9"/>
            <text:p text:style-name="P11">(piecz<text:span text:style-name="T2">ęć </text:span>Wykonawcy lub wpisana pełna nazwa Wykonawcy)</text:p>
          </table:table-cell>
        </table:table-row>
      </table:table>
      <text:p text:style-name="P20"/>
      <text:p text:style-name="Heading_20_3"><text:span text:style-name="T3">Nazwa i adres Wykonawcy</text:span><text:span text:style-name="T4">:………………………………………………………………….</text:span></text:p>
      <text:p text:style-name="P12">…………………………………………………………………………………………………..</text:p>
      <text:p text:style-name="P19">NIP: …………………………………………………</text:p>
      <text:p text:style-name="P18">REGON:<text:span text:style-name="T5"> …………………………………………….</text:span></text:p>
      <text:p text:style-name="Standard">Nr konta bankowego: ………………………………………………………………………</text:p>
      <text:p text:style-name="Standard">tel.:………………...………, faks: ………………. e-mail: ……………………………….</text:p>
      <text:p text:style-name="Standard">Serwis prowadzi : .................................................................................................................</text:p>
      <text:p text:style-name="Standard">ul. ....................................................................., ...................................................................</text:p>
      <text:p text:style-name="Standard">w godzinach: …………………. od poniedziałku <text:s/>do piątku</text:p>
      <text:p text:style-name="P8">tel: .................. faks : ......................e-mail:………………………………………………..</text:p>
      <text:p text:style-name="P5"/>
      <text:p text:style-name="P10">w post<text:span text:style-name="T2">ę</text:span>powaniu na dostaw<text:span text:style-name="T2">ę </text:span>łó<text:span text:style-name="T2">ż</text:span>ek szpitalnych z wyposażeniem dla </text:p>
      <text:p text:style-name="P10">Oddziału Intensywnej Terapii</text:p>
      <text:p text:style-name="P21"><text:span text:style-name="T8">znak sprawy:</text:span> SPZOZEPII/ <text:s text:c="2"/>23/ 21 /10</text:p>
      <text:p text:style-name="P8">Nawi<text:span text:style-name="T2">ą</text:span>zuj<text:span text:style-name="T2">ą</text:span>c do ogłoszenia składamy ofert<text:span text:style-name="T2">ę </text:span>wykonania zamówienia na nast<text:span text:style-name="T2">ę</text:span>puj<text:span text:style-name="T2">ą</text:span>cych warunkach</text:p>
      <text:list xml:id="list30226163" text:style-name="L1">
        <text:list-item>
          <text:p text:style-name="P22">Na podstawie warunków zamówienia podejmujemy si<text:span text:style-name="T2">ę </text:span>wykonania dostawy b<text:span text:style-name="T2">ę</text:span>d<text:span text:style-name="T2">ą</text:span>cej przedmiotem zamówienia publicznego, z dobr<text:span text:style-name="T2">ą </text:span>praktyk<text:span text:style-name="T2">ą</text:span>, wiedz<text:span text:style-name="T2">ą </text:span>techniczn<text:span text:style-name="T2">ą</text:span>, obowi<text:span text:style-name="T2">ą</text:span>zuj<text:span text:style-name="T2">ą</text:span>cymi przepisami oraz normami i nale<text:span text:style-name="T2">ż</text:span>yt<text:span text:style-name="T2">ą </text:span>staranno<text:span text:style-name="T2">ś</text:span>ci<text:span text:style-name="T2">ą </text:span>i oferujemy przedmiot zamówienia za ł<text:span text:style-name="T2">ą</text:span>czn<text:span text:style-name="T2">ą </text:span>kwot<text:span text:style-name="T2">ę</text:span>:</text:p>
          <text:p text:style-name="P22"/>
        </text:list-item>
      </text:list>
      <text:p text:style-name="P8">netto ........................ zł. ......... % VAT </text:p>
      <text:p text:style-name="P8">brutto ........................ zł</text:p>
      <text:p text:style-name="P8">słownie brutto ogółem:........................................................złotych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office:value-type="string">
            <text:p text:style-name="P17">lp</text:p>
          </table:table-cell>
          <table:table-cell table:style-name="Tabela2.A1" office:value-type="string">
            <text:p text:style-name="P17">Nazwa asortymentu</text:p>
            <text:p text:style-name="P17"/>
          </table:table-cell>
          <table:table-cell table:style-name="Tabela2.A1" office:value-type="string">
            <text:p text:style-name="P17">Ilość sztuk</text:p>
            <text:p text:style-name="P17">(1)</text:p>
          </table:table-cell>
          <table:table-cell table:style-name="Tabela2.A1" office:value-type="string">
            <text:p text:style-name="P17">Cena jedn. netto (zł)</text:p>
            <text:p text:style-name="P17">(2)</text:p>
          </table:table-cell>
          <table:table-cell table:style-name="Tabela2.A1" office:value-type="string">
            <text:p text:style-name="P17">Wartość netto (zł)</text:p>
            <text:p text:style-name="P17">(3)</text:p>
          </table:table-cell>
          <table:table-cell table:style-name="Tabela2.A1" office:value-type="string">
            <text:p text:style-name="P17">VAT</text:p>
            <text:p text:style-name="P17">(4)</text:p>
          </table:table-cell>
          <table:table-cell table:style-name="Tabela2.G1" office:value-type="string">
            <text:p text:style-name="P17">Wartość brutto (zł)</text:p>
            <text:p text:style-name="P17">(5)</text:p>
          </table:table-cell>
        </table:table-row>
        <table:table-row>
          <table:table-cell table:style-name="Tabela2.A2" office:value-type="float" office:value="1">
            <text:p text:style-name="P16">1</text:p>
          </table:table-cell>
          <table:table-cell table:style-name="Tabela2.B2" office:value-type="string">
            <text:p text:style-name="P3">Łóżko do intensywnej opieki medycznej z funkcją przechyłów bocznych</text:p>
          </table:table-cell>
          <table:table-cell table:style-name="Tabela2.B2" office:value-type="string">
            <text:p text:style-name="P16">2 szt.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float" office:value="2">
            <text:p text:style-name="P16">2</text:p>
          </table:table-cell>
          <table:table-cell table:style-name="Tabela2.B2" office:value-type="string">
            <text:p text:style-name="P4">Łóżko do intensywnej opieki medycznej z funkcją </text:p>
            <text:p text:style-name="P3">przechyłów bocznych i wagą</text:p>
          </table:table-cell>
          <table:table-cell table:style-name="Tabela2.B2" office:value-type="string">
            <text:p text:style-name="P16">1 szt. 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float" office:value="3">
            <text:p text:style-name="P16">3</text:p>
          </table:table-cell>
          <table:table-cell table:style-name="Tabela2.B2" office:value-type="string">
            <text:p text:style-name="P4">Łóżko do intensywnej opieki medycznej</text:p>
          </table:table-cell>
          <table:table-cell table:style-name="Tabela2.B2" office:value-type="string">
            <text:p text:style-name="P16">2 szt. 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4">Materac przeciwodleżynowy</text:p>
          </table:table-cell>
          <table:table-cell table:style-name="Tabela2.B2" office:value-type="string">
            <text:p text:style-name="P16">3 szt. 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B2" office:value-type="string">
            <text:p text:style-name="P16"/>
          </table:table-cell>
          <table:table-cell table:style-name="Tabela2.B2" table:number-columns-spanned="3" office:value-type="string">
            <text:p text:style-name="P17">Razem</text:p>
          </table:table-cell>
          <table:covered-table-cell/>
          <table:covered-table-cell/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</table:table>
      <text:p text:style-name="P1"/>
      <text:p text:style-name="P2">Upełnomocniony przedstawiciel Wykonawcy</text:p>
      <text:p text:style-name="P2">................................................................</text:p>
      <text:p text:style-name="P2">( podpis, piecz<text:span text:style-name="T2">ęć</text:span>)</text:p>
      <text:p text:style-name="P2"/>
      <text:p text:style-name="P2">Data : .....................................</text:p>
      <text:p text:style-name="P2"><text:soft-page-break/></text:p>
      <text:p text:style-name="P8">1.1.Zobowi<text:span text:style-name="T2">ą</text:span>zujemy si<text:span text:style-name="T2">ę </text:span>do wykonania przedmiotu zamówienia w terminie okre<text:span text:style-name="T2">ś</text:span>lonym w specyfikacji istotnych warunków zamówienia.</text:p>
      <text:p text:style-name="P8">1.2.O<text:span text:style-name="T2">ś</text:span>wiadczamy, <text:span text:style-name="T2">ż</text:span>e uwa<text:span text:style-name="T2">ż</text:span>amy si<text:span text:style-name="T2">ę </text:span>za zwi<text:span text:style-name="T2">ą</text:span>zanych niniejsz<text:span text:style-name="T2">ą </text:span>ofert<text:span text:style-name="T2">ą </text:span>w terminie 30 dni od dnia składania ofert.</text:p>
      <text:p text:style-name="P8">1.3.W przypadku wyboru naszej oferty, zobowi<text:span text:style-name="T2">ą</text:span>zujemy si<text:span text:style-name="T2">ę </text:span>do zawarcia umowy w terminie podanym przez Zamawiaj<text:span text:style-name="T2">ą</text:span>cego po otrzymaniu pisma informuj<text:span text:style-name="T2">ą</text:span>cego, o wyborze oferty.</text:p>
      <text:p text:style-name="P8">1.4.Na podstawie przepisów ustawy o zamówieniach publicznych, zastrzegamy, <text:span text:style-name="T2">ż</text:span>e nast<text:span text:style-name="T2">ę</text:span>puj<text:span text:style-name="T2">ą</text:span>ce dokumenty zał<text:span text:style-name="T2">ą</text:span>czone do oferty stanowi<text:span text:style-name="T2">ą </text:span>tajemnic<text:span text:style-name="T2">ę </text:span>przedsi<text:span text:style-name="T2">ę</text:span>biorstwa i nie mog<text:span text:style-name="T2">ą </text:span>by<text:span text:style-name="T2">ć </text:span>udost<text:span text:style-name="T2">ę</text:span>pniane innym uczestnikom post<text:span text:style-name="T2">ę</text:span>powania oraz podawane do publicznej wiadomo<text:span text:style-name="T2">ś</text:span>ci:</text:p>
      <text:p text:style-name="P8">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218031" text:style-name="L2">
        <text:list-item>
          <text:list>
            <text:list-item>
              <text:p text:style-name="P23">Akceptujemy warunki płatności określone we projekcie umowy.</text:p>
            </text:list-item>
            <text:list-item>
              <text:p text:style-name="P23">Oświadczamy, że zapoznaliśmy się z warunkami określonymi w Specyfikacji Istotnych Warunków Zamówienia oraz ze wzorem przyszłej umowy i nie wnosimy do nich zastrzeżeń oraz zdobyliśmy informacje konieczne do przygotowania oferty</text:p>
            </text:list-item>
            <text:list-item>
              <text:p text:style-name="P23">Dane zawarte w przedstawionych zaświadczeniach i wyciągu z rejestru stwierdzają stan prawny firmy i są aktualne na dzień składania ofert.</text:p>
              <text:p text:style-name="P23"/>
            </text:list-item>
          </text:list>
        </text:list-item>
      </text:list>
      <text:p text:style-name="P13">2.<text:span text:style-name="T6">.</text:span><text:span text:style-name="T1"> </text:span><text:span text:style-name="T7">Razem z ofertą składamy następujące dokumenty wymagane w postępowaniu:</text:span></text:p>
      <text:p text:style-name="P14">1 ………………………………………………………….str…………..</text:p>
      <text:p text:style-name="P15">2 ………………………………………………………….str…………..</text:p>
      <text:p text:style-name="P15">3 ………………………………………………………….str…………..</text:p>
      <text:p text:style-name="P15">4..........................................................................................str..................</text:p>
      <text:p text:style-name="P15">5..........................................................................................str.................</text:p>
      <text:p text:style-name="P15">6 ….....................................................................................str..................</text:p>
      <text:p text:style-name="P15">7..........................................................................................str …............</text:p>
      <text:p text:style-name="P7"/>
      <text:p text:style-name="P8">Ofertę składamy na ……….. kolejno zapisanych, ponumerowanych stronach.</text:p>
      <text:p text:style-name="P8"/>
      <text:p text:style-name="P8"/>
      <text:p text:style-name="P5"/>
      <text:p text:style-name="P8"/>
      <text:p text:style-name="P8"/>
      <text:p text:style-name="P8"/>
      <text:p text:style-name="P2">Upełnomocniony przedstawiciel Wykonawcy</text:p>
      <text:p text:style-name="P2"/>
      <text:p text:style-name="P2">..................................................................</text:p>
      <text:p text:style-name="P2">(podpis, piecz<text:span text:style-name="T2">ęć</text:span>)</text:p>
      <text:p text:style-name="P2"/>
      <text:p text:style-name="P2">Data : 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class="text">
      <style:paragraph-properties fo:text-align="start" style:justify-single-word="false" fo:keep-with-next="always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Tekst_20_podstawowy_20_wcięty_20_2" style:display-name="Tekst podstawowy wcięty 2" style:family="paragraph" style:parent-style-name="Standard">
      <style:paragraph-properties fo:margin-left="0.63cm" fo:margin-right="0cm" fo:line-height="100%" fo:text-indent="0cm" style:auto-text-indent="false"/>
      <style:text-properties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5-05T07:53:38.03</meta:creation-date>
    <dc:date>2010-05-11T10:15:46.79</dc:date>
    <dc:creator>spzoz spzoz</dc:creator>
    <meta:editing-duration>PT00H41M42S</meta:editing-duration>
    <meta:editing-cycles>13</meta:editing-cycles>
    <meta:generator>OpenOffice.org/3.1$Win32 OpenOffice.org_project/310m19$Build-9420</meta:generator>
    <meta:document-statistic meta:table-count="2" meta:image-count="0" meta:object-count="0" meta:page-count="2" meta:paragraph-count="72" meta:word-count="386" meta:character-count="4193"/>
  </office:meta>
</office:document-meta>
</file>